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P2" style:parent-style-name="Normal" style:family="paragraph">
      <style:paragraph-properties fo:break-before="page"/>
    </style:style>
    <style:style style:name="TableColumn4" style:family="table-column">
      <style:table-column-properties style:column-width="1.6465in"/>
    </style:style>
    <style:style style:name="TableColumn5" style:family="table-column">
      <style:table-column-properties style:column-width="1.3298in"/>
    </style:style>
    <style:style style:name="TableColumn6" style:family="table-column">
      <style:table-column-properties style:column-width="2.0319in"/>
    </style:style>
    <style:style style:name="TableColumn7" style:family="table-column">
      <style:table-column-properties style:column-width="1.1902in"/>
    </style:style>
    <style:style style:name="TableColumn8" style:family="table-column">
      <style:table-column-properties style:column-width="0.9638in"/>
    </style:style>
    <style:style style:name="TableColumn9" style:family="table-column">
      <style:table-column-properties style:column-width="2.5798in"/>
    </style:style>
    <style:style style:name="Table3" style:family="table">
      <style:table-properties style:width="9.742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Heading2" style:family="paragraph">
      <style:paragraph-properties fo:break-before="page"/>
    </style:style>
    <style:style style:name="TableColumn91" style:family="table-column">
      <style:table-column-properties style:column-width="1.6465in"/>
    </style:style>
    <style:style style:name="TableColumn92" style:family="table-column">
      <style:table-column-properties style:column-width="1.1062in"/>
    </style:style>
    <style:style style:name="TableColumn93" style:family="table-column">
      <style:table-column-properties style:column-width="1.8708in"/>
    </style:style>
    <style:style style:name="TableColumn94" style:family="table-column">
      <style:table-column-properties style:column-width="1.4763in"/>
    </style:style>
    <style:style style:name="TableColumn95" style:family="table-column">
      <style:table-column-properties style:column-width="1.4763in"/>
    </style:style>
    <style:style style:name="TableColumn96" style:family="table-column">
      <style:table-column-properties style:column-width="2.1659in"/>
    </style:style>
    <style:style style:name="Table90" style:family="table">
      <style:table-properties style:width="9.7423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P179" style:parent-style-name="Normal" style:family="paragraph">
      <style:paragraph-properties fo:margin-bottom="0in" fo:line-height="100%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P188" style:parent-style-name="Heading2" style:family="paragraph">
      <style:paragraph-properties fo:break-before="page"/>
    </style:style>
    <style:style style:name="TableColumn190" style:family="table-column">
      <style:table-column-properties style:column-width="1.6458in"/>
    </style:style>
    <style:style style:name="TableColumn191" style:family="table-column">
      <style:table-column-properties style:column-width="1.1069in"/>
    </style:style>
    <style:style style:name="TableColumn192" style:family="table-column">
      <style:table-column-properties style:column-width="1.8708in"/>
    </style:style>
    <style:style style:name="TableColumn193" style:family="table-column">
      <style:table-column-properties style:column-width="1.4763in"/>
    </style:style>
    <style:style style:name="TableColumn194" style:family="table-column">
      <style:table-column-properties style:column-width="1.4763in"/>
    </style:style>
    <style:style style:name="TableColumn195" style:family="table-column">
      <style:table-column-properties style:column-width="2.1659in"/>
    </style:style>
    <style:style style:name="Table189" style:family="table">
      <style:table-properties style:width="9.7423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P241" style:parent-style-name="Normal" style:family="paragraph">
      <style:paragraph-properties fo:margin-bottom="0in" fo:line-height="100%"/>
    </style:style>
    <style:style style:name="P242" style:parent-style-name="Normal" style:family="paragraph">
      <style:paragraph-properties fo:margin-bottom="0in" fo:line-height="100%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</style:style>
    <style:style style:name="P282" style:parent-style-name="Normal" style:family="paragraph">
      <style:paragraph-properties fo:margin-bottom="0in" fo:line-height="100%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P289" style:parent-style-name="Heading2" style:family="paragraph">
      <style:paragraph-properties fo:break-before="page"/>
    </style:style>
    <style:style style:name="TableColumn291" style:family="table-column">
      <style:table-column-properties style:column-width="1.6458in"/>
    </style:style>
    <style:style style:name="TableColumn292" style:family="table-column">
      <style:table-column-properties style:column-width="1.1069in"/>
    </style:style>
    <style:style style:name="TableColumn293" style:family="table-column">
      <style:table-column-properties style:column-width="1.8708in"/>
    </style:style>
    <style:style style:name="TableColumn294" style:family="table-column">
      <style:table-column-properties style:column-width="1.4763in"/>
    </style:style>
    <style:style style:name="TableColumn295" style:family="table-column">
      <style:table-column-properties style:column-width="1.4763in"/>
    </style:style>
    <style:style style:name="TableColumn296" style:family="table-column">
      <style:table-column-properties style:column-width="2.1659in"/>
    </style:style>
    <style:style style:name="Table290" style:family="table">
      <style:table-properties style:width="9.7423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P317" style:parent-style-name="Normal" style:family="paragraph">
      <style:paragraph-properties fo:margin-bottom="0in" fo:line-height="100%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P326" style:parent-style-name="Normal" style:family="paragraph">
      <style:paragraph-properties fo:margin-bottom="0in" fo:line-height="100%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margin-bottom="0in" fo:line-height="100%"/>
    </style:style>
    <style:style style:name="P343" style:parent-style-name="Normal" style:family="paragraph">
      <style:paragraph-properties fo:margin-bottom="0in" fo:line-height="100%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P351" style:parent-style-name="Normal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P382" style:parent-style-name="Normal" style:family="paragraph">
      <style:paragraph-properties fo:margin-bottom="0in" fo:line-height="100%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P388" style:parent-style-name="Normal" style:family="paragraph">
      <style:paragraph-properties fo:margin-bottom="0in" fo:line-height="100%"/>
    </style:style>
    <style:style style:name="P389" style:parent-style-name="Normal" style:family="paragraph">
      <style:paragraph-properties fo:margin-bottom="0in" fo:line-height="100%"/>
    </style:style>
    <style:style style:name="P390" style:parent-style-name="Normal" style:family="paragraph">
      <style:text-properties fo:font-weight="bold" style:font-weight-asian="bold" style:font-weight-complex="bold"/>
    </style:style>
    <style:style style:name="P391" style:parent-style-name="Normal" style:family="paragraph">
      <style:text-properties fo:font-weight="bold" style:font-weight-asian="bold" style:font-weight-complex="bold"/>
    </style:style>
    <style:style style:name="TableColumn393" style:family="table-column">
      <style:table-column-properties style:column-width="1.6458in"/>
    </style:style>
    <style:style style:name="TableColumn394" style:family="table-column">
      <style:table-column-properties style:column-width="1.1069in"/>
    </style:style>
    <style:style style:name="TableColumn395" style:family="table-column">
      <style:table-column-properties style:column-width="1.8708in"/>
    </style:style>
    <style:style style:name="TableColumn396" style:family="table-column">
      <style:table-column-properties style:column-width="1.4763in"/>
    </style:style>
    <style:style style:name="TableColumn397" style:family="table-column">
      <style:table-column-properties style:column-width="1.4763in"/>
    </style:style>
    <style:style style:name="TableColumn398" style:family="table-column">
      <style:table-column-properties style:column-width="2.1659in"/>
    </style:style>
    <style:style style:name="Table392" style:family="table">
      <style:table-properties style:width="9.7423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/>
    </style:style>
    <style:style style:name="P427" style:parent-style-name="Normal" style:family="paragraph">
      <style:paragraph-properties fo:margin-bottom="0in" fo:line-height="100%"/>
    </style:style>
    <style:style style:name="P428" style:parent-style-name="Normal" style:family="paragraph">
      <style:paragraph-properties fo:margin-bottom="0in" fo:line-height="100%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 fo:line-height="100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margin-bottom="0in" fo:line-height="100%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bottom="0in" fo:line-height="100%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margin-bottom="0in" fo:line-height="100%"/>
    </style:style>
    <style:style style:name="P453" style:parent-style-name="Normal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margin-bottom="0in" fo:line-height="100%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/>
    </style:style>
    <style:style style:name="P461" style:parent-style-name="Normal" style:family="paragraph">
      <style:paragraph-properties fo:margin-bottom="0in" fo:line-height="100%"/>
    </style:style>
    <style:style style:name="P462" style:parent-style-name="Normal" style:family="paragraph">
      <style:paragraph-properties fo:margin-bottom="0in" fo:line-height="100%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bottom="0in" fo:line-height="100%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 fo:line-height="100%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bottom="0in" fo:line-height="100%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 fo:line-height="100%"/>
    </style:style>
    <style:style style:name="TableRow476" style:family="table-row">
      <style:table-row-properties style:min-row-height="1.1173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 fo:line-height="100%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bottom="0in" fo:line-height="100%"/>
    </style:style>
    <style:style style:name="P484" style:parent-style-name="Normal" style:family="paragraph">
      <style:paragraph-properties fo:margin-bottom="0in" fo:line-height="100%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 fo:line-height="100%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margin-bottom="0in" fo:line-height="100%"/>
    </style:style>
    <style:style style:name="P489" style:parent-style-name="Normal" style:family="paragraph">
      <style:paragraph-properties fo:margin-bottom="0in" fo:line-height="100%"/>
    </style:style>
    <style:style style:name="P490" style:parent-style-name="Normal" style:family="paragraph">
      <style:paragraph-properties fo:margin-bottom="0in" fo:line-height="100%"/>
    </style:style>
    <style:style style:name="P491" style:parent-style-name="Normal" style:family="paragraph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AFA proposals analysis</text:h>
      <text:h text:style-name="Heading2" text:outline-level="2">How ‘saving’ calculated for each category:</text:h>
      <text:p text:style-name="Normal">For<text:s/>A1<text:s/>Commercial<text:s/>and industrial<text:s/>we<text:s/>have allowed for 4% of these incidents to get through call challenge (as they do currently 0800 – 1800)</text:p>
      <text:p text:style-name="Normal">For A2 Retail<text:s/>and<text:s/>Public Assembly<text:s/>category we have<text:s/>allowed for 13% of these incidents to get through call challenge (as they do currently 0800 – 1800). This is higher than the commercial<text:s/>and<text:s/>industrial above.</text:p>
      <text:p text:style-name="Normal">For A3<text:s/>Residential the calculation is<text:s/>based on<text:s/>the Service<text:s/>still attending 25% of incidents currently attended.</text:p>
      <text:p text:style-name="Normal">Because we are using historic figures to<text:s/>calculate<text:s/>these<text:s/>possible savings it is likely that actual<text:s/>savings<text:s/>would<text:s/>not be<text:s/>what<text:s/>exactly<text:s/>is calculated.</text:p>
      <text:p text:style-name="Normal">To<text:s/>calculate<text:s/>the on-call saving figures we have used a cost of £111<text:s/>per on-call mobilisation.</text:p>
      <text:p text:style-name="Normal">To<text:s/>calculate<text:s/>the wholetime<text:s/>time<text:s/>saving figures we have used<text:s/>an incident duration of 20 minutes<text:s/>(which is the average for such incidents).</text:p>
      <text:p text:style-name="Normal">Currently exceptions to premises types are not taken into account<text:s/>– if more exceptions are included the savings will be reduced.</text:p>
      <text:p text:style-name="P2"/>
      <text:soft-page-break/>
      <text:h text:style-name="Heading2" text:outline-level="2">Summary of expected impacts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ncident type</text:p>
          </table:table-cell>
          <table:table-cell table:style-name="TableCell13">
            <text:p text:style-name="P14">Change</text:p>
          </table:table-cell>
          <table:table-cell table:style-name="TableCell15">
            <text:p text:style-name="P16">Total resource use pa<text:s/></text:p>
          </table:table-cell>
          <table:table-cell table:style-name="TableCell17">
            <text:p text:style-name="P18">On-call (est reduction)</text:p>
          </table:table-cell>
          <table:table-cell table:style-name="TableCell19">
            <text:p text:style-name="P20">Financial estimate</text:p>
          </table:table-cell>
          <table:table-cell table:style-name="TableCell21">
            <text:p text:style-name="P22">Wholetime duty<text:s/>(est reduction)</text:p>
          </table:table-cell>
        </table:table-row>
        <table:table-row table:style-name="TableRow23">
          <table:table-cell table:style-name="TableCell24">
            <text:p text:style-name="P25">A1 Alarm Commercial<text:s/>and<text:s/>industrial</text:p>
          </table:table-cell>
          <table:table-cell table:style-name="TableCell26">
            <text:p text:style-name="P27">To 24 hr non-attendance</text:p>
          </table:table-cell>
          <table:table-cell table:style-name="TableCell28">
            <text:p text:style-name="P29">Total alerted resources =<text:s/>792<text:s/>per year.</text:p>
            <text:p text:style-name="P30">Est saving (with reduction for some alerts during no att period) =<text:s/>760<text:s/>per year</text:p>
          </table:table-cell>
          <table:table-cell table:style-name="TableCell31">
            <text:p text:style-name="P32">411<text:s/>per year<text:s/></text:p>
            <text:p text:style-name="P33">(395<text:s/>per year)</text:p>
          </table:table-cell>
          <table:table-cell table:style-name="TableCell34">
            <text:p text:style-name="P35">£43,864.03</text:p>
          </table:table-cell>
          <table:table-cell table:style-name="TableCell36">
            <text:p text:style-name="P37">379<text:s/>per year<text:s/></text:p>
            <text:p text:style-name="P38">(364<text:s/>per year)</text:p>
            <text:p text:style-name="P39">121 hours<text:s/>based on<text:s/>20 mins<text:s/>per incident</text:p>
          </table:table-cell>
        </table:table-row>
        <table:table-row table:style-name="TableRow40">
          <table:table-cell table:style-name="TableCell41">
            <text:p text:style-name="P42">A2 Alarm Retail<text:s/>and<text:s/>Public Assembly</text:p>
          </table:table-cell>
          <table:table-cell table:style-name="TableCell43">
            <text:p text:style-name="P44">To 24 hr non-attendance</text:p>
          </table:table-cell>
          <table:table-cell table:style-name="TableCell45">
            <text:p text:style-name="P46">Total alerted resources =<text:s/>813<text:s/>per year.</text:p>
            <text:p text:style-name="P47">Est saving (with reduction for some alerts during no att period) =<text:s/>710<text:s/>per year</text:p>
          </table:table-cell>
          <table:table-cell table:style-name="TableCell48">
            <text:p text:style-name="P49">344<text:s/>per year<text:s/></text:p>
            <text:p text:style-name="P50">(300<text:s/>per year)</text:p>
          </table:table-cell>
          <table:table-cell table:style-name="TableCell51">
            <text:p text:style-name="P52">£33,397.97</text:p>
          </table:table-cell>
          <table:table-cell table:style-name="TableCell53">
            <text:p text:style-name="P54">469<text:s/>per year<text:s/></text:p>
            <text:p text:style-name="P55">(410<text:s/>per year)</text:p>
          </table:table-cell>
        </table:table-row>
        <table:table-row table:style-name="TableRow56">
          <table:table-cell table:style-name="TableCell57">
            <text:p text:style-name="P58">A2 Alarm Retail<text:s/>and<text:s/>Public Assembly</text:p>
          </table:table-cell>
          <table:table-cell table:style-name="TableCell59">
            <text:p text:style-name="P60">Non-attendance<text:s/>0800 to 1800 7 days a week</text:p>
          </table:table-cell>
          <table:table-cell table:style-name="TableCell61">
            <text:p text:style-name="P62">Total alerted resources =<text:s/>145<text:s/>per year.</text:p>
            <text:p text:style-name="P63">Est saving (with reduction for some alerts during no att period) =<text:s/>126<text:s/>per year</text:p>
          </table:table-cell>
          <table:table-cell table:style-name="TableCell64">
            <text:p text:style-name="P65">65<text:s/>per year<text:s/></text:p>
            <text:p text:style-name="P66">(57<text:s/>per year)</text:p>
          </table:table-cell>
          <table:table-cell table:style-name="TableCell67">
            <text:p text:style-name="P68">£6,307.00</text:p>
          </table:table-cell>
          <table:table-cell table:style-name="TableCell69">
            <text:p text:style-name="P70">80<text:s/>per year<text:s/></text:p>
            <text:p text:style-name="P71">(70 per year)</text:p>
          </table:table-cell>
        </table:table-row>
        <table:table-row table:style-name="TableRow72">
          <table:table-cell table:style-name="TableCell73">
            <text:p text:style-name="P74">A3 Alarm Residential</text:p>
          </table:table-cell>
          <table:table-cell table:style-name="TableCell75">
            <text:p text:style-name="P76">To day time<text:s/>non-attendance<text:s/>(Mon-Fri)</text:p>
          </table:table-cell>
          <table:table-cell table:style-name="TableCell77">
            <text:p text:style-name="P78">Total alerted resources = 1632 per year.</text:p>
            <text:p text:style-name="P79">Est saving (with reduction for some alerts during no att period) = 1224 per year</text:p>
          </table:table-cell>
          <table:table-cell table:style-name="TableCell80">
            <text:p text:style-name="P81">832 per year<text:s/></text:p>
            <text:p text:style-name="P82">(624 per year)</text:p>
          </table:table-cell>
          <table:table-cell table:style-name="TableCell83">
            <text:p text:style-name="P84">£69,247.36</text:p>
          </table:table-cell>
          <table:table-cell table:style-name="TableCell85">
            <text:p text:style-name="P86">801 per year<text:s/></text:p>
            <text:p text:style-name="P87">(601 per year)</text:p>
            <text:p text:style-name="P88">199 hours<text:s/>based on<text:s/>20 mins<text:s/>per incident</text:p>
          </table:table-cell>
        </table:table-row>
      </table:table>
      <text:p text:style-name="Normal"/>
      <text:p text:style-name="Normal">These figures are subject to a further adjustment when a<text:s/>10%<text:s/>deduction is made for reinvestment in on-call and<text:s/>£3,000<text:s/>for<text:s/>communication<text:s/>campaigns</text:p>
      <text:soft-page-break/>
      <text:h text:style-name="P89" text:outline-level="2">Option 1</text:h>
      <text:p text:style-name="Normal">No changes proposed</text:p>
      <text:h text:style-name="Heading2" text:outline-level="2">Option 2</text:h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Incident Type</text:p>
          </table:table-cell>
          <table:table-cell table:style-name="TableCell100">
            <text:p text:style-name="P101">Change</text:p>
          </table:table-cell>
          <table:table-cell table:style-name="TableCell102">
            <text:p text:style-name="P103">Resource moves saved</text:p>
          </table:table-cell>
          <table:table-cell table:style-name="TableCell104">
            <text:p text:style-name="P105">Of which on-call</text:p>
          </table:table-cell>
          <table:table-cell table:style-name="TableCell106">
            <text:p text:style-name="P107">Possibly saving</text:p>
          </table:table-cell>
          <table:table-cell table:style-name="TableCell108">
            <text:p text:style-name="P109">Of which<text:s/>wholetime duty<text:s/>and hours saved</text:p>
          </table:table-cell>
        </table:table-row>
        <table:table-row table:style-name="TableRow110">
          <table:table-cell table:style-name="TableCell111">
            <text:p text:style-name="P112">A1 Alarm Commercial<text:s/>and<text:s/>industrial</text:p>
          </table:table-cell>
          <table:table-cell table:style-name="TableCell113">
            <text:p text:style-name="P114">No change</text:p>
          </table:table-cell>
          <table:table-cell table:style-name="TableCell115">
            <text:p text:style-name="P116">n/a</text:p>
          </table:table-cell>
          <table:table-cell table:style-name="TableCell117">
            <text:p text:style-name="P118">n/a</text:p>
          </table:table-cell>
          <table:table-cell table:style-name="TableCell119">
            <text:p text:style-name="P120">n/a</text:p>
          </table:table-cell>
          <table:table-cell table:style-name="TableCell121">
            <text:p text:style-name="P122">n/a</text:p>
          </table:table-cell>
        </table:table-row>
        <table:table-row table:style-name="TableRow123">
          <table:table-cell table:style-name="TableCell124">
            <text:p text:style-name="P125">A2 Alarm Retail<text:s/>and<text:s/>Public Assembly</text:p>
          </table:table-cell>
          <table:table-cell table:style-name="TableCell126">
            <text:p text:style-name="P127">No change</text:p>
          </table:table-cell>
          <table:table-cell table:style-name="TableCell128">
            <text:p text:style-name="P129">n/a</text:p>
          </table:table-cell>
          <table:table-cell table:style-name="TableCell130">
            <text:p text:style-name="P131">n/a</text:p>
          </table:table-cell>
          <table:table-cell table:style-name="TableCell132">
            <text:p text:style-name="P133">n/a</text:p>
          </table:table-cell>
          <table:table-cell table:style-name="TableCell134">
            <text:p text:style-name="P135">n/a</text:p>
          </table:table-cell>
        </table:table-row>
        <table:table-row table:style-name="TableRow136">
          <table:table-cell table:style-name="TableCell137">
            <text:p text:style-name="P138">A3 Alarm Residential</text:p>
          </table:table-cell>
          <table:table-cell table:style-name="TableCell139">
            <text:p text:style-name="P140">Non-attendance<text:s/>during<text:s/>weekday (with exceptions)</text:p>
          </table:table-cell>
          <table:table-cell table:style-name="TableCell141">
            <text:p text:style-name="P142">Total alerted resources = 1633<text:s/>per year.</text:p>
            <text:p text:style-name="P143">Est saving (with reduction for some alerts during no att period) = 1224 per year</text:p>
          </table:table-cell>
          <table:table-cell table:style-name="TableCell144">
            <text:p text:style-name="P145">832<text:s/>per year<text:s/></text:p>
            <text:p text:style-name="P146">Est saving (with reduction for some alerts during no att period) = 624 per year</text:p>
          </table:table-cell>
          <table:table-cell table:style-name="TableCell147">
            <text:p text:style-name="P148">£69,247.35<text:s/>based on £111 per incident</text:p>
          </table:table-cell>
          <table:table-cell table:style-name="TableCell149">
            <text:p text:style-name="P150">801<text:s/>per year.<text:s/></text:p>
            <text:p text:style-name="P151">Est saving (with reduction for some alerts during no att period) = 601<text:s/>per year</text:p>
            <text:p text:style-name="P152">199 hours<text:s/>based on<text:s/>20 mins<text:s/>per incident</text:p>
          </table:table-cell>
        </table:table-row>
        <table:table-row table:style-name="TableRow153">
          <table:table-cell table:style-name="TableCell154">
            <text:p text:style-name="P155">A4 Alarm Domestic</text:p>
          </table:table-cell>
          <table:table-cell table:style-name="TableCell156">
            <text:p text:style-name="P157">No Change</text:p>
          </table:table-cell>
          <table:table-cell table:style-name="TableCell158">
            <text:p text:style-name="P159">n/a</text:p>
          </table:table-cell>
          <table:table-cell table:style-name="TableCell160">
            <text:p text:style-name="P161">n/a</text:p>
          </table:table-cell>
          <table:table-cell table:style-name="TableCell162">
            <text:p text:style-name="P163">n/a</text:p>
          </table:table-cell>
          <table:table-cell table:style-name="TableCell164">
            <text:p text:style-name="P165">n/a</text:p>
          </table:table-cell>
        </table:table-row>
        <table:table-row table:style-name="TableRow166">
          <table:table-cell table:style-name="TableCell167" table:number-columns-spanned="2">
            <text:p text:style-name="P168">Total</text:p>
          </table:table-cell>
          <table:covered-table-cell/>
          <table:table-cell table:style-name="TableCell169">
            <text:p text:style-name="P170">Total alerted resources = 1633 per year.</text:p>
            <text:p text:style-name="P171">Est saving (with reduction for some alerts during no att period) = 1224 per year</text:p>
          </table:table-cell>
          <table:table-cell table:style-name="TableCell172">
            <text:p text:style-name="P173">832 per year<text:s/></text:p>
            <text:p text:style-name="P174">Est saving (with reduction for some alerts during no att period) = 624 per year</text:p>
          </table:table-cell>
          <table:table-cell table:style-name="TableCell175">
            <text:p text:style-name="P176">£69,247.35 based on £111 per incident</text:p>
          </table:table-cell>
          <table:table-cell table:style-name="TableCell177">
            <text:p text:style-name="P178">801 per year.<text:s/></text:p>
            <text:p text:style-name="P179">Est saving (with reduction for some alerts during no att period) = 601 per year</text:p>
            <text:p text:style-name="P180">199 hours based on 20 mins per incident</text:p>
          </table:table-cell>
        </table:table-row>
      </table:table>
      <text:p text:style-name="Normal"><text:span text:style-name="T181"><text:line-break/></text:span><text:span text:style-name="T182">Total forecasted saving<text:s/></text:span><text:span text:style-name="T183">with<text:s/></text:span><text:span text:style-name="T184">10% deduction is made for reinvestment in on-call and £3,000 for communication campaigns<text:s/></text:span><text:span text:style-name="T185">=<text:s/></text:span><text:span text:style-name="T186">£59,32</text:span><text:span text:style-name="T187">3</text:span></text:p>
      <text:soft-page-break/>
      <text:h text:style-name="P188" text:outline-level="2">Option<text:s/>3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Incident Type</text:p>
          </table:table-cell>
          <table:table-cell table:style-name="TableCell199">
            <text:p text:style-name="P200">Change</text:p>
          </table:table-cell>
          <table:table-cell table:style-name="TableCell201">
            <text:p text:style-name="P202">Resource moves saved</text:p>
          </table:table-cell>
          <table:table-cell table:style-name="TableCell203">
            <text:p text:style-name="P204">Of which on-call</text:p>
          </table:table-cell>
          <table:table-cell table:style-name="TableCell205">
            <text:p text:style-name="P206">Possibly saving</text:p>
          </table:table-cell>
          <table:table-cell table:style-name="TableCell207">
            <text:p text:style-name="P208">Of which WDS and hours saved</text:p>
          </table:table-cell>
        </table:table-row>
        <table:table-row table:style-name="TableRow209">
          <table:table-cell table:style-name="TableCell210">
            <text:p text:style-name="P211">A1 Alarm Commercial<text:s/>and<text:s/>industrial</text:p>
          </table:table-cell>
          <table:table-cell table:style-name="TableCell212">
            <text:p text:style-name="P213">No attendance<text:s/>at all</text:p>
          </table:table-cell>
          <table:table-cell table:style-name="TableCell214">
            <text:p text:style-name="P215">Total alerted resources = 792 per year.</text:p>
            <text:p text:style-name="P216">Est saving (with reduction for some alerts during no att period) = 760 per year</text:p>
          </table:table-cell>
          <table:table-cell table:style-name="TableCell217">
            <text:p text:style-name="P218">411 per year<text:s/></text:p>
            <text:p text:style-name="P219">Est saving (with reduction for some alerts during no att period) = 395 per year</text:p>
          </table:table-cell>
          <table:table-cell table:style-name="TableCell220">
            <text:p text:style-name="P221">£43,864.03 based on £111 per incident</text:p>
          </table:table-cell>
          <table:table-cell table:style-name="TableCell222">
            <text:p text:style-name="P223">379<text:s/>per year.<text:s/></text:p>
            <text:p text:style-name="P224">Est saving (with reduction for some alerts during no att period) =<text:s/>364<text:s/>per year</text:p>
            <text:p text:style-name="P225">121 hours<text:s/>based on<text:s/>20 mins<text:s/>per incident</text:p>
          </table:table-cell>
        </table:table-row>
        <table:table-row table:style-name="TableRow226">
          <table:table-cell table:style-name="TableCell227">
            <text:p text:style-name="P228">A2 Alarm Retail<text:s/>and<text:s/>Public Assembly</text:p>
          </table:table-cell>
          <table:table-cell table:style-name="TableCell229">
            <text:p text:style-name="P230">No attendance at<text:s/>all</text:p>
          </table:table-cell>
          <table:table-cell table:style-name="TableCell231">
            <text:p text:style-name="P232">Total alerted resources =<text:s/>813<text:s/>per year.</text:p>
            <text:p text:style-name="P233">Est saving (with reduction for some alerts during no att period) = 760 per year</text:p>
          </table:table-cell>
          <table:table-cell table:style-name="TableCell234">
            <text:p text:style-name="P235">344<text:s/>per year<text:s/></text:p>
            <text:p text:style-name="P236">Est saving (with reduction for some alerts during no att period) = 395 per year</text:p>
          </table:table-cell>
          <table:table-cell table:style-name="TableCell237">
            <text:p text:style-name="P238">£43,864.03 based on £111 per incident</text:p>
          </table:table-cell>
          <table:table-cell table:style-name="TableCell239">
            <text:p text:style-name="P240">469<text:s/>per year.<text:s/></text:p>
            <text:p text:style-name="P241">Est saving (with reduction for some alerts during no att period) =<text:s/>410<text:s/>per year</text:p>
            <text:p text:style-name="P242">136<text:s/>hours<text:s/>based on<text:s/>20 mins<text:s/>per incident</text:p>
          </table:table-cell>
        </table:table-row>
        <table:table-row table:style-name="TableRow243">
          <table:table-cell table:style-name="TableCell244">
            <text:p text:style-name="P245">A3 Alarm Residential</text:p>
          </table:table-cell>
          <table:table-cell table:style-name="TableCell246">
            <text:p text:style-name="P247">Non att during weekday (with exceptions)</text:p>
          </table:table-cell>
          <table:table-cell table:style-name="TableCell248">
            <text:p text:style-name="P249">n/a</text:p>
          </table:table-cell>
          <table:table-cell table:style-name="TableCell250">
            <text:p text:style-name="P251">n/a</text:p>
          </table:table-cell>
          <table:table-cell table:style-name="TableCell252">
            <text:p text:style-name="P253">n/a</text:p>
          </table:table-cell>
          <table:table-cell table:style-name="TableCell254">
            <text:p text:style-name="P255">n/a</text:p>
          </table:table-cell>
        </table:table-row>
        <table:table-row table:style-name="TableRow256">
          <table:table-cell table:style-name="TableCell257">
            <text:p text:style-name="P258">A4 Alarm Domestic</text:p>
          </table:table-cell>
          <table:table-cell table:style-name="TableCell259">
            <text:p text:style-name="P260">No Change</text:p>
          </table:table-cell>
          <table:table-cell table:style-name="TableCell261">
            <text:p text:style-name="P262">n/a</text:p>
          </table:table-cell>
          <table:table-cell table:style-name="TableCell263">
            <text:p text:style-name="P264">n/a</text:p>
          </table:table-cell>
          <table:table-cell table:style-name="TableCell265">
            <text:p text:style-name="P266">n/a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Total</text:p>
          </table:table-cell>
          <table:covered-table-cell/>
          <table:table-cell table:style-name="TableCell272">
            <text:p text:style-name="P273">Total alerted resources = 1604<text:s/>per year.</text:p>
            <text:p text:style-name="P274">Est saving (with reduction for some alerts during no att period) =<text:s/>1470<text:s/>per year</text:p>
          </table:table-cell>
          <table:table-cell table:style-name="TableCell275">
            <text:p text:style-name="P276">756<text:s/>per year<text:s/></text:p>
            <text:p text:style-name="P277">Est saving (with reduction for some alerts during no att period) = 696<text:s/>per year</text:p>
          </table:table-cell>
          <table:table-cell table:style-name="TableCell278">
            <text:p text:style-name="P279">£69,247.35 based on £111 per incident</text:p>
          </table:table-cell>
          <table:table-cell table:style-name="TableCell280">
            <text:p text:style-name="P281">848<text:s/>per year.<text:s/></text:p>
            <text:p text:style-name="P282">Est saving (with reduction for some alerts during no att period) =774<text:s/>per year</text:p>
            <text:p text:style-name="P283">257<text:s/>hours based on 20 mins per incident</text:p>
          </table:table-cell>
        </table:table-row>
      </table:table>
      <text:p text:style-name="Normal"/>
      <text:p text:style-name="Normal"><text:span text:style-name="T284">Total forecasted saving with 10% deduction is made for reinvestment in on-call and £3,000 for communication campaigns = £</text:span><text:span text:style-name="T285">66</text:span><text:span text:style-name="T286">,</text:span><text:span text:style-name="T287">53</text:span><text:span text:style-name="T288">6</text:span></text:p>
      <text:soft-page-break/>
      <text:h text:style-name="P289" text:outline-level="2">Option 4</text:h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Incident Type</text:p>
          </table:table-cell>
          <table:table-cell table:style-name="TableCell300">
            <text:p text:style-name="P301">Change</text:p>
          </table:table-cell>
          <table:table-cell table:style-name="TableCell302">
            <text:p text:style-name="P303">Resource moves saved</text:p>
          </table:table-cell>
          <table:table-cell table:style-name="TableCell304">
            <text:p text:style-name="P305">Of which on-call</text:p>
          </table:table-cell>
          <table:table-cell table:style-name="TableCell306">
            <text:p text:style-name="P307">Possibly saving</text:p>
          </table:table-cell>
          <table:table-cell table:style-name="TableCell308">
            <text:p text:style-name="P309">Of which<text:s/>wholetime duty<text:s/>and hours saved</text:p>
          </table:table-cell>
        </table:table-row>
        <table:table-row table:style-name="TableRow310">
          <table:table-cell table:style-name="TableCell311">
            <text:p text:style-name="P312">A1 Alarm Commercial<text:s/>and<text:s/>industrial</text:p>
          </table:table-cell>
          <table:table-cell table:style-name="TableCell313">
            <text:p text:style-name="P314">No attendance<text:s/>at all</text:p>
          </table:table-cell>
          <table:table-cell table:style-name="TableCell315">
            <text:p text:style-name="P316">Total alerted resources = 792 per year.</text:p>
            <text:p text:style-name="P317">Est saving (with reduction for some alerts during no att period) = 760 per year</text:p>
          </table:table-cell>
          <table:table-cell table:style-name="TableCell318">
            <text:p text:style-name="P319">411 per year<text:s/></text:p>
            <text:p text:style-name="P320">Est saving (with reduction for some alerts during no att period) = 395 per year</text:p>
          </table:table-cell>
          <table:table-cell table:style-name="TableCell321">
            <text:p text:style-name="P322">£43,864.03 based on £111 per incident</text:p>
          </table:table-cell>
          <table:table-cell table:style-name="TableCell323">
            <text:p text:style-name="P324">379<text:s/>per year.<text:s/></text:p>
            <text:p text:style-name="P325">Est saving (with reduction for some alerts during no att period) =<text:s/>364<text:s/>per year</text:p>
            <text:p text:style-name="P326">121 hours<text:s/>based on<text:s/>20 mins<text:s/>per incident</text:p>
          </table:table-cell>
        </table:table-row>
        <table:table-row table:style-name="TableRow327">
          <table:table-cell table:style-name="TableCell328">
            <text:p text:style-name="P329">A2 Alarm Retail<text:s/>and<text:s/>Public Assembly</text:p>
          </table:table-cell>
          <table:table-cell table:style-name="TableCell330">
            <text:p text:style-name="P331">Non-attendance<text:s/>0800 to 1800 7 days a week</text:p>
          </table:table-cell>
          <table:table-cell table:style-name="TableCell332">
            <text:p text:style-name="P333">Total alerted resources = 145 per year.</text:p>
            <text:p text:style-name="P334">Est saving (with reduction for some alerts during no att period) = 126 per year</text:p>
          </table:table-cell>
          <table:table-cell table:style-name="TableCell335">
            <text:p text:style-name="P336">65 per year<text:s/></text:p>
            <text:p text:style-name="P337">(57 per year)</text:p>
          </table:table-cell>
          <table:table-cell table:style-name="TableCell338">
            <text:p text:style-name="P339">£6,307.00<text:s/>based on £111 per incident</text:p>
          </table:table-cell>
          <table:table-cell table:style-name="TableCell340">
            <text:p text:style-name="P341">80<text:s/>per year.<text:s/></text:p>
            <text:p text:style-name="P342">Est saving (with reduction for some alerts during no att period) =<text:s/>70<text:s/>per year</text:p>
            <text:p text:style-name="P343">23 hours<text:s/>based on<text:s/>20 mins<text:s/>per incident</text:p>
          </table:table-cell>
        </table:table-row>
        <table:table-row table:style-name="TableRow344">
          <table:table-cell table:style-name="TableCell345">
            <text:p text:style-name="P346">A3 Alarm Residential</text:p>
          </table:table-cell>
          <table:table-cell table:style-name="TableCell347">
            <text:p text:style-name="P348">Non-attendance<text:s/>during weekday (with exceptions)</text:p>
          </table:table-cell>
          <table:table-cell table:style-name="TableCell349">
            <text:p text:style-name="P350">Total alerted resources = 1633<text:s/>per year.</text:p>
            <text:p text:style-name="P351">Est saving (with reduction for some alerts during no att period) = 1224 per year</text:p>
          </table:table-cell>
          <table:table-cell table:style-name="TableCell352">
            <text:p text:style-name="P353">832<text:s/>per year<text:s/></text:p>
            <text:p text:style-name="P354">Est saving (with reduction for some alerts during no att period) = 624 per year</text:p>
          </table:table-cell>
          <table:table-cell table:style-name="TableCell355">
            <text:p text:style-name="P356">£69,247.35<text:s/>based on £111 per incident</text:p>
          </table:table-cell>
          <table:table-cell table:style-name="TableCell357">
            <text:p text:style-name="P358">801<text:s/>per year.<text:s/></text:p>
            <text:p text:style-name="P359">Est saving (with reduction for some alerts during no att period) = 601<text:s/>per year</text:p>
            <text:p text:style-name="P360">199 hours<text:s/>based on<text:s/>20 mins<text:s/>per incident</text:p>
          </table:table-cell>
        </table:table-row>
        <table:table-row table:style-name="TableRow361">
          <table:table-cell table:style-name="TableCell362">
            <text:p text:style-name="P363">A4 Alarm Domestic</text:p>
          </table:table-cell>
          <table:table-cell table:style-name="TableCell364">
            <text:p text:style-name="P365">No<text:s/>change</text:p>
          </table:table-cell>
          <table:table-cell table:style-name="TableCell366">
            <text:p text:style-name="P367">n/a</text:p>
          </table:table-cell>
          <table:table-cell table:style-name="TableCell368">
            <text:p text:style-name="P369">n/a</text:p>
          </table:table-cell>
          <table:table-cell table:style-name="TableCell370">
            <text:p text:style-name="P371">n/a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2">
            <text:p text:style-name="P376">Total</text:p>
          </table:table-cell>
          <table:covered-table-cell/>
          <table:table-cell table:style-name="TableCell377">
            <text:p text:style-name="P378">Total alerted resources =<text:s/>2568<text:s/>per year.</text:p>
            <text:p text:style-name="P379">Est saving (with reduction for some alerts during no att period) =<text:s/>2110<text:s/>per year</text:p>
          </table:table-cell>
          <table:table-cell table:style-name="TableCell380">
            <text:p text:style-name="P381">1308<text:s/>per year<text:s/></text:p>
            <text:p text:style-name="P382">Est saving (with reduction for some alerts during no att period) =<text:s/>1076<text:s/>per year</text:p>
          </table:table-cell>
          <table:table-cell table:style-name="TableCell383">
            <text:p text:style-name="P384">£119,418.37</text:p>
            <text:p text:style-name="P385">based on £111 per incident</text:p>
          </table:table-cell>
          <table:table-cell table:style-name="TableCell386">
            <text:p text:style-name="P387">1260<text:s/>per year.<text:s/></text:p>
            <text:p text:style-name="P388">Est saving (with reduction for some alerts during no att period) =<text:s/>1035<text:s/>per year</text:p>
            <text:p text:style-name="P389">344<text:s/>hours based on 20 mins per incident</text:p>
          </table:table-cell>
        </table:table-row>
      </table:table>
      <text:p text:style-name="P390"/>
      <text:p text:style-name="P391">Total forecasted saving with 10% deduction is made for reinvestment in on-call and £3,000 for communication campaigns = £104,477</text:p>
      <text:soft-page-break/>
      <text:h text:style-name="Heading2" text:outline-level="2">Option 5</text:h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Incident Type</text:p>
          </table:table-cell>
          <table:table-cell table:style-name="TableCell402">
            <text:p text:style-name="P403">Change</text:p>
          </table:table-cell>
          <table:table-cell table:style-name="TableCell404">
            <text:p text:style-name="P405">Resource moves saved</text:p>
          </table:table-cell>
          <table:table-cell table:style-name="TableCell406">
            <text:p text:style-name="P407">Of which on-call</text:p>
          </table:table-cell>
          <table:table-cell table:style-name="TableCell408">
            <text:p text:style-name="P409">Possibly saving</text:p>
          </table:table-cell>
          <table:table-cell table:style-name="TableCell410">
            <text:p text:style-name="P411">Of which<text:s/>wholetime duty<text:s/>and hours saved</text:p>
          </table:table-cell>
        </table:table-row>
        <table:table-row table:style-name="TableRow412">
          <table:table-cell table:style-name="TableCell413">
            <text:p text:style-name="P414">A1 Alarm Commercial/industrial</text:p>
          </table:table-cell>
          <table:table-cell table:style-name="TableCell415">
            <text:p text:style-name="P416">No attendance<text:s/>at all</text:p>
          </table:table-cell>
          <table:table-cell table:style-name="TableCell417">
            <text:p text:style-name="P418">Total alerted resources = 792 per year.</text:p>
            <text:p text:style-name="P419">Est saving (with reduction for some alerts during no att period) = 760 per year</text:p>
          </table:table-cell>
          <table:table-cell table:style-name="TableCell420">
            <text:p text:style-name="P421">411 per year<text:s/></text:p>
            <text:p text:style-name="P422">Est saving (with reduction for some alerts during no att period) = 395 per year</text:p>
          </table:table-cell>
          <table:table-cell table:style-name="TableCell423">
            <text:p text:style-name="P424">£43,864.03 based on £111 per incident</text:p>
          </table:table-cell>
          <table:table-cell table:style-name="TableCell425">
            <text:p text:style-name="P426">379<text:s/>per year.<text:s/></text:p>
            <text:p text:style-name="P427">Est saving (with reduction for some alerts during no att period) =<text:s/>364<text:s/>per year</text:p>
            <text:p text:style-name="P428">121 hours<text:s/>based on<text:s/>20 mins<text:s/>per incident</text:p>
          </table:table-cell>
        </table:table-row>
        <table:table-row table:style-name="TableRow429">
          <table:table-cell table:style-name="TableCell430">
            <text:p text:style-name="P431">A2 Alarm Retail/Public Assembly</text:p>
          </table:table-cell>
          <table:table-cell table:style-name="TableCell432">
            <text:p text:style-name="P433">No attendance<text:s/>at all</text:p>
          </table:table-cell>
          <table:table-cell table:style-name="TableCell434">
            <text:p text:style-name="P435">Total alerted resources = 813 per year.</text:p>
            <text:p text:style-name="P436">Est saving (with reduction for some alerts during no att period) = 711 per year</text:p>
          </table:table-cell>
          <table:table-cell table:style-name="TableCell437">
            <text:p text:style-name="P438">344 per year<text:s/></text:p>
            <text:p text:style-name="P439">Est saving (with reduction for some alerts during no att period) =301 <text:s/>per year</text:p>
          </table:table-cell>
          <table:table-cell table:style-name="TableCell440">
            <text:p text:style-name="P441">£33,397.97 based on £111 per incident</text:p>
          </table:table-cell>
          <table:table-cell table:style-name="TableCell442">
            <text:p text:style-name="P443">469<text:s/>per year.<text:s/></text:p>
            <text:p text:style-name="P444">Est saving (with reduction for some alerts during no att period) =<text:s/>410<text:s/>per year</text:p>
            <text:p text:style-name="P445">136 hours<text:s/>based on<text:s/>20 mins<text:s/>per incident</text:p>
          </table:table-cell>
        </table:table-row>
        <table:table-row table:style-name="TableRow446">
          <table:table-cell table:style-name="TableCell447">
            <text:p text:style-name="P448">A3 Alarm Residential</text:p>
          </table:table-cell>
          <table:table-cell table:style-name="TableCell449">
            <text:p text:style-name="P450">Non-attendance<text:s/>during weekday (with exceptions)</text:p>
          </table:table-cell>
          <table:table-cell table:style-name="TableCell451">
            <text:p text:style-name="P452">Total alerted resources = 1633<text:s/>per year.</text:p>
            <text:p text:style-name="P453">Est saving (with reduction for some alerts during no att period) = 1224 per year</text:p>
          </table:table-cell>
          <table:table-cell table:style-name="TableCell454">
            <text:p text:style-name="P455">832<text:s/>per year<text:s/></text:p>
            <text:p text:style-name="P456">Est saving (with reduction for some alerts during no att period) = 624 per year</text:p>
          </table:table-cell>
          <table:table-cell table:style-name="TableCell457">
            <text:p text:style-name="P458">£69,247.35<text:s/>based on £111 per incident</text:p>
          </table:table-cell>
          <table:table-cell table:style-name="TableCell459">
            <text:p text:style-name="P460">801<text:s/>per year.<text:s/></text:p>
            <text:p text:style-name="P461">Est saving (with reduction for some alerts during no att period) = 601<text:s/>per year</text:p>
            <text:p text:style-name="P462">199 hours<text:s/>based on<text:s/>20 mins<text:s/>per incident</text:p>
          </table:table-cell>
        </table:table-row>
        <table:table-row table:style-name="TableRow463">
          <table:table-cell table:style-name="TableCell464">
            <text:p text:style-name="P465">A4 Alarm Domestic</text:p>
          </table:table-cell>
          <table:table-cell table:style-name="TableCell466">
            <text:p text:style-name="P467">No<text:s/>change</text:p>
          </table:table-cell>
          <table:table-cell table:style-name="TableCell468">
            <text:p text:style-name="P469">n/a</text:p>
          </table:table-cell>
          <table:table-cell table:style-name="TableCell470">
            <text:p text:style-name="P471">n/a</text:p>
          </table:table-cell>
          <table:table-cell table:style-name="TableCell472">
            <text:p text:style-name="P473">n/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2">
            <text:p text:style-name="P478">Total</text:p>
          </table:table-cell>
          <table:covered-table-cell/>
          <table:table-cell table:style-name="TableCell479">
            <text:p text:style-name="P480">Total alerted resources =<text:s/>3236<text:s/>per year.</text:p>
            <text:p text:style-name="P481">Est saving (with reduction for some alerts during no att period) =<text:s/>2695<text:s/>per year</text:p>
          </table:table-cell>
          <table:table-cell table:style-name="TableCell482">
            <text:p text:style-name="P483">1587<text:s/>per year<text:s/></text:p>
            <text:p text:style-name="P484">Est saving (with reduction for some alerts during no att period) =<text:s/>1320<text:s/>per year</text:p>
          </table:table-cell>
          <table:table-cell table:style-name="TableCell485">
            <text:p text:style-name="P486">£146,509.35<text:s/>based on £111 per incident</text:p>
          </table:table-cell>
          <table:table-cell table:style-name="TableCell487">
            <text:p text:style-name="P488">1649<text:s/>per year.<text:s/></text:p>
            <text:p text:style-name="P489">Est saving (with reduction for some alerts during no att period) =1375<text:s/>per year</text:p>
            <text:p text:style-name="P490">457<text:s/>hours based on 20 mins per incident</text:p>
          </table:table-cell>
        </table:table-row>
      </table:table>
      <text:p text:style-name="P491"/>
      <text:p text:style-name="Normal"><text:span text:style-name="T492">Total forecasted saving with 10% deduction is made for reinvestment in on-call and £3,000 for communication campaigns = £</text:span><text:span text:style-name="T493">128,85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6607D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3" style:display-name="xl63" style:family="paragraph" style:parent-style-name="Normal">
      <style:paragraph-properties fo:margin-top="0.0694in" fo:margin-bottom="0.0694in" fo:line-height="100%" fo:background-color="#FFFF00">
        <style:background-fill draw:fill="solid" draw:fill-color="#FFFF00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4" style:display-name="xl64" style:family="paragraph" style:parent-style-name="Normal">
      <style:paragraph-properties fo:margin-top="0.0694in" fo:margin-bottom="0.0694in" fo:line-height="100%" fo:background-color="#FF0000">
        <style:background-fill draw:fill="solid" draw:fill-color="#FF0000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5" style:display-name="xl65" style:family="paragraph" style:parent-style-name="Normal">
      <style:paragraph-properties fo:margin-top="0.0694in" fo:margin-bottom="0.0694in" fo:line-height="100%" fo:background-color="#FFC000">
        <style:background-fill draw:fill="solid" draw:fill-color="#FFC000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6" style:display-name="xl66" style:family="paragraph" style:parent-style-name="Normal">
      <style:paragraph-properties fo:margin-top="0.0694in" fo:margin-bottom="0.0694in" fo:line-height="100%" fo:background-color="#FFEBCC">
        <style:background-fill draw:fill="solid" draw:fill-color="#FFEBCC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7" style:display-name="xl67" style:family="paragraph" style:parent-style-name="Normal">
      <style:paragraph-properties fo:margin-top="0.0694in" fo:margin-bottom="0.0694in" fo:line-height="100%" fo:background-color="#C1FFFF">
        <style:background-fill draw:fill="solid" draw:fill-color="#C1FF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68" style:display-name="xl68" style:family="paragraph" style:parent-style-name="Normal">
      <style:paragraph-properties fo:margin-top="0.0694in" fo:margin-bottom="0.0694in" fo:line-height="100%" fo:background-color="#99CC33">
        <style:background-fill draw:fill="solid" draw:fill-color="#99CC33"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GB" fo:hyphenate="false"/>
    </style:style>
    <style:style style:name="xl69" style:display-name="xl69" style:family="paragraph" style:parent-style-name="Normal">
      <style:paragraph-properties fo:margin-top="0.0694in" fo:margin-bottom="0.0694in" fo:line-height="100%" fo:background-color="#99CC33">
        <style:background-fill draw:fill="solid" draw:fill-color="#99CC33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ACFF">
        <style:background-fill draw:fill="solid" draw:fill-color="#FFAC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71" style:display-name="xl71" style:family="paragraph" style:parent-style-name="Normal">
      <style:paragraph-properties fo:margin-top="0.0694in" fo:margin-bottom="0.0694in" fo:line-height="100%" fo:background-color="#FFEBCC">
        <style:background-fill draw:fill="solid" draw:fill-color="#FFEBCC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2" style:display-name="xl7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3" style:display-name="xl73" style:family="paragraph" style:parent-style-name="Normal">
      <style:paragraph-properties fo:margin-top="0.0694in" fo:margin-bottom="0.0694in" fo:line-height="100%" fo:background-color="#C1FFFF">
        <style:background-fill draw:fill="solid" draw:fill-color="#C1FFFF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99CC33">
        <style:background-fill draw:fill="solid" draw:fill-color="#99CC33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GB" fo:hyphenate="false"/>
    </style:style>
    <style:style style:name="xl75" style:display-name="xl75" style:family="paragraph" style:parent-style-name="Normal">
      <style:paragraph-properties fo:margin-top="0.0694in" fo:margin-bottom="0.0694in" fo:line-height="100%" fo:background-color="#FFEBCC">
        <style:background-fill draw:fill="solid" draw:fill-color="#FFEBCC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6" style:display-name="xl76" style:family="paragraph" style:parent-style-name="Normal">
      <style:paragraph-properties fo:margin-top="0.0694in" fo:margin-bottom="0.0694in" fo:line-height="100%" fo:background-color="#FFEBCC">
        <style:background-fill draw:fill="solid" draw:fill-color="#FFEBCC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7" style:display-name="xl77" style:family="paragraph" style:parent-style-name="Normal">
      <style:paragraph-properties fo:margin-top="0.0694in" fo:margin-bottom="0.0694in" fo:line-height="100%" fo:background-color="#99CC33">
        <style:background-fill draw:fill="solid" draw:fill-color="#99CC33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8" style:display-name="xl78" style:family="paragraph" style:parent-style-name="Normal">
      <style:paragraph-properties fo:margin-top="0.0694in" fo:margin-bottom="0.0694in" fo:line-height="100%" fo:background-color="#FFACFF">
        <style:background-fill draw:fill="solid" draw:fill-color="#FFACFF"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xl79" style:display-name="xl7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en" style:country-asian="GB" fo:hyphenate="false"/>
    </style:style>
    <style:style style:name="xl80" style:display-name="xl80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 style:language-asian="en" style:country-asian="GB" fo:hyphenate="false"/>
    </style:style>
    <style:style style:name="xl81" style:display-name="xl81" style:family="paragraph" style:parent-style-name="Normal">
      <style:paragraph-properties fo:margin-top="0.0694in" fo:margin-bottom="0.0694in" fo:line-height="100%" fo:background-color="#C1F0FF">
        <style:background-fill draw:fill="solid" draw:fill-color="#C1F0FF"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xl83" style:display-name="xl8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n" style:country-asian="GB"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ve Church</meta:initial-creator>
    <dc:creator>Simon Clews</dc:creator>
    <meta:creation-date>2025-01-15T09:34:00Z</meta:creation-date>
    <dc:date>2025-01-15T09:34:00Z</dc:date>
    <meta:template xlink:href="Normal" xlink:type="simple"/>
    <meta:editing-cycles>2</meta:editing-cycles>
    <meta:editing-duration>PT60S</meta:editing-duration>
    <meta:user-defined meta:name="ContentTypeId">0x010100F7F61C7F4AD3904F8D46A0E88BC886D2</meta:user-defined>
    <meta:user-defined meta:name="MediaServiceImageTags"/>
    <meta:document-statistic meta:page-count="6" meta:paragraph-count="18" meta:word-count="1405" meta:character-count="9398" meta:row-count="66" meta:non-whitespace-character-count="8011"/>
  </office:meta>
</office:document-meta>
</file>